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fo:margin-right="0.01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-0.0833in" fo:margin-right="0.018in">
        <style:tab-stops/>
      </style:paragraph-properties>
      <style:text-properties style:font-name-asian="標楷體" style:font-weight-complex="bold" fo:font-size="14pt" style:font-size-asian="14pt"/>
    </style:style>
    <style:style style:name="P4" style:parent-style-name="內文" style:family="paragraph">
      <style:paragraph-properties fo:margin-right="0.0194in" fo:text-indent="0.3888in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T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8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P11" style:parent-style-name="內文" style:family="paragraph">
      <style:paragraph-properties fo:margin-left="-0.0347in" fo:margin-right="0.0194in" fo:text-indent="-0.0013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T1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T1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T1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T2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T2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T2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6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4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4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48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P49" style:parent-style-name="內文" style:family="paragraph">
      <style:paragraph-properties style:snap-to-layout-grid="false" fo:margin-right="0.0194in" fo:text-indent="1.0694in"/>
      <style:text-properties style:font-name-asian="標楷體" style:font-weight-complex="bold" fo:font-size="14pt" style:font-size-asian="14pt" fo:language="de" fo:country="DE"/>
    </style:style>
    <style:style style:name="P50" style:parent-style-name="內文" style:family="paragraph">
      <style:paragraph-properties style:snap-to-layout-grid="false" fo:margin-left="-0.0347in" fo:margin-right="0.0194in" fo:text-indent="-0.0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margin-right="0.018in" fo:text-indent="-0.0013in"/>
      <style:text-properties style:font-name-asian="標楷體" style:font-weight-complex="bold" fo:font-size="14pt" style:font-size-asian="14pt" fo:language="de" fo:country="DE"/>
    </style:style>
    <style:style style:name="P55" style:parent-style-name="內文" style:family="paragraph">
      <style:paragraph-properties fo:text-align="justify" fo:margin-right="0.018in" fo:text-indent="0.1944in"/>
      <style:text-properties style:font-name-asian="標楷體" style:font-weight-complex="bold" fo:font-size="14pt" style:font-size-asian="14pt" fo:language="de" fo:country="DE"/>
    </style:style>
    <style:style style:name="P56" style:parent-style-name="內文" style:family="paragraph">
      <style:paragraph-properties fo:text-align="justify" fo:margin-right="0.018in" fo:text-indent="0.1944in"/>
      <style:text-properties style:font-name-asian="標楷體" style:font-weight-complex="bold" fo:font-size="14pt" style:font-size-asian="14pt" fo:language="de" fo:country="DE"/>
    </style:style>
    <style:style style:name="P57" style:parent-style-name="內文" style:family="paragraph">
      <style:paragraph-properties fo:text-align="justify" fo:margin-right="0.0194in" fo:text-indent="0.1944in"/>
      <style:text-properties style:font-name-asian="標楷體" style:font-weight-complex="bold" fo:font-size="14pt" style:font-size-asian="14pt" fo:language="de" fo:country="DE"/>
    </style:style>
    <style:style style:name="P58" style:parent-style-name="內文" style:family="paragraph">
      <style:paragraph-properties fo:text-align="justify" fo:margin-right="0.0194in" fo:text-indent="0.1944in"/>
      <style:text-properties style:font-name-asian="標楷體" style:font-weight-complex="bold" fo:font-size="14pt" style:font-size-asian="14pt" fo:language="de" fo:country="DE"/>
    </style:style>
    <style:style style:name="P59" style:parent-style-name="內文" style:family="paragraph">
      <style:paragraph-properties fo:text-indent="0.1944in"/>
    </style:style>
    <style:style style:name="T6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T6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6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T6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7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7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T7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73" style:parent-style-name="預設段落字型" style:family="text">
      <style:text-properties style:font-name-asian="標楷體" style:font-weight-complex="bold" fo:font-size="14pt" style:font-size-asian="14pt" fo:language="de" fo:country="DE"/>
    </style:style>
  </office:automatic-styles>
  <office:body>
    <office:text text:use-soft-page-breaks="true">
      <text:p text:style-name="P1">中華大學應用日語學系海外留學同意書</text:p>
      <text:p text:style-name="P3"/>
      <text:p text:style-name="P4"><text:span text:style-name="T5">茲同意</text:span><text:span text:style-name="T6"><text:s text:c="14"/></text:span><text:span text:style-name="T7">，</text:span><text:span text:style-name="T8">學號：</text:span><text:span text:style-name="T9"><text:s/></text:span><text:span text:style-name="T10"><text:s text:c="19"/></text:span></text:p>
      <text:p text:style-name="P11"><text:span text:style-name="T12">自</text:span><text:span text:style-name="T13"><text:s/>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起至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止，前往與貴系簽有合作協議之海外姐妹校大學留學，接受姐妹校大學</text:span><text:span text:style-name="T26">所提供之</text:span><text:span text:style-name="T27">住宿、選課等相關安排措施，</text:span><text:span text:style-name="T28">並</text:span><text:span text:style-name="T29">依</text:span><text:span text:style-name="T30">照</text:span><text:span text:style-name="T31">貴</text:span><text:span text:style-name="T32">校系</text:span><text:span text:style-name="T33">與</text:span><text:span text:style-name="T34">姐妹校大學</text:span><text:span text:style-name="T35">之協議，</text:span><text:span text:style-name="T36">進</text:span><text:span text:style-name="T37">行</text:span><text:span text:style-name="T38">留學活動，</text:span><text:span text:style-name="T39">期間願配合督導</text:span><text:span text:style-name="T40">，</text:span><text:span text:style-name="T41">遵守</text:span><text:span text:style-name="T42">姐妹校大學之相關校規</text:span><text:span text:style-name="T43">及管控自己之</text:span><text:span text:style-name="T44">生活作息</text:span><text:span text:style-name="T45">及健康</text:span><text:span text:style-name="T46">管理</text:span><text:span text:style-name="T47">；並服從貴校系指導教授及姐妹校大學指導教授之指導，如有違規及過失，願接受校規及相關法規之處理；此外，提供中英文健康診斷書各一份備查，個人健康如有發生重大問題之情形，則必須即刻返國就醫，且一切皆由學生及家長自行負責。本海外留學</text:span><text:span text:style-name="T48">非因不可抗力之因素，不得以任何理由放棄或中輟本校交換留學生之資格。</text:span></text:p>
      <text:p text:style-name="P49">此　　　致</text:p>
      <text:p text:style-name="P50"><text:span text:style-name="T51">中華大學</text:span><text:span text:style-name="T52"><text:s text:c="2"/></text:span><text:span text:style-name="T53">應用日語學系</text:span></text:p>
      <text:p text:style-name="P54">立書人</text:p>
      <text:p text:style-name="P55">學生：___________________________（簽章）</text:p>
      <text:p text:style-name="P56">家長：____________________________（簽章）</text:p>
      <text:p text:style-name="P57">地址：</text:p>
      <text:p text:style-name="P58">電話：</text:p>
      <text:p text:style-name="P59"><text:span text:style-name="T60">日期：</text:span><text:span text:style-name="T61">中華民國</text:span><text:span text:style-name="T62"><text:s/></text:span><text:span text:style-name="T63"><text:s/></text:span><text:span text:style-name="T64"><text:s text:c="4"/></text:span><text:span text:style-name="T65"><text:s text:c="2"/></text:span><text:span text:style-name="T66">年</text:span><text:span text:style-name="T67"><text:s/></text:span><text:span text:style-name="T68"><text:s text:c="4"/></text:span><text:span text:style-name="T69">月</text:span><text:span text:style-name="T70"><text:s text:c="2"/></text:span><text:span text:style-name="T71"><text:s text:c="4"/></text:span><text:span text:style-name="T72"><text:s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HA3-4-308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2-17T03:11:00Z</meta:creation-date>
    <dc:date>2020-02-17T03:11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