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833in" fo:margin-right="0.01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left="-0.0833in" fo:margin-right="0.018in">
        <style:tab-stops/>
      </style:paragraph-properties>
      <style:text-properties style:font-name-asian="標楷體" style:font-weight-complex="bold" fo:font-size="14pt" style:font-size-asian="14pt"/>
    </style:style>
    <style:style style:name="P10" style:parent-style-name="內文" style:family="paragraph">
      <style:paragraph-properties fo:margin-right="0.0194in" fo:text-indent="0.3333in"/>
    </style:style>
    <style:style style:name="T11" style:parent-style-name="預設段落字型" style:family="text">
      <style:text-properties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13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14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15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P16" style:parent-style-name="內文" style:family="paragraph">
      <style:paragraph-properties fo:margin-left="-0.0347in" fo:margin-right="0.0194in" fo:text-indent="-0.0013in">
        <style:tab-stops/>
      </style:paragraph-properties>
    </style:style>
    <style:style style:name="T17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18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19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0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1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2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3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4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5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6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7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8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9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P32" style:parent-style-name="內文" style:family="paragraph">
      <style:paragraph-properties fo:margin-left="-0.0347in" fo:margin-right="0.0194in" fo:text-indent="-0.0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35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36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37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38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39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40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43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 fo:language="de" fo:country="DE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 fo:language="de" fo:country="DE"/>
    </style:style>
    <style:style style:name="T51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P52" style:parent-style-name="內文" style:family="paragraph">
      <style:paragraph-properties style:snap-to-layout-grid="false" fo:margin-left="-0.0347in" fo:margin-right="0.0194in" fo:text-indent="1.5555in">
        <style:tab-stops/>
      </style:paragraph-properties>
      <style:text-properties style:font-name-asian="標楷體" style:font-weight-complex="bold" fo:font-size="14pt" style:font-size-asian="14pt" fo:language="de" fo:country="DE"/>
    </style:style>
    <style:style style:name="P53" style:parent-style-name="內文" style:family="paragraph">
      <style:paragraph-properties style:snap-to-layout-grid="false" fo:margin-left="-0.0347in" fo:margin-right="0.0194in" fo:text-indent="-0.0013in">
        <style:tab-stops/>
      </style:paragraph-properties>
      <style:text-properties style:font-name-asian="標楷體" style:font-weight-complex="bold" fo:font-size="14pt" style:font-size-asian="14pt" fo:language="de" fo:country="DE"/>
    </style:style>
    <style:style style:name="P54" style:parent-style-name="內文" style:family="paragraph">
      <style:paragraph-properties style:snap-to-layout-grid="false" fo:margin-left="-0.0347in" fo:margin-right="0.0194in" fo:text-indent="-0.00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6" style:parent-style-name="內文" style:family="paragraph">
      <style:paragraph-properties fo:text-align="justify" fo:margin-right="0.018in" fo:text-indent="-0.0013in"/>
      <style:text-properties style:font-name-asian="標楷體" style:font-weight-complex="bold" fo:font-size="14pt" style:font-size-asian="14pt" fo:language="de" fo:country="DE"/>
    </style:style>
    <style:style style:name="P57" style:parent-style-name="內文" style:family="paragraph">
      <style:paragraph-properties fo:text-align="justify" fo:margin-right="0.018in" fo:text-indent="0.1944in"/>
      <style:text-properties style:font-name-asian="標楷體" style:font-weight-complex="bold" fo:font-size="14pt" style:font-size-asian="14pt" fo:language="de" fo:country="DE"/>
    </style:style>
    <style:style style:name="P58" style:parent-style-name="內文" style:family="paragraph">
      <style:paragraph-properties fo:text-align="justify" fo:margin-right="0.018in" fo:text-indent="0.1944in"/>
      <style:text-properties style:font-name-asian="標楷體" style:font-weight-complex="bold" fo:font-size="14pt" style:font-size-asian="14pt" fo:language="de" fo:country="DE"/>
    </style:style>
    <style:style style:name="P59" style:parent-style-name="內文" style:family="paragraph">
      <style:paragraph-properties fo:text-align="justify" fo:margin-right="0.0194in"/>
      <style:text-properties style:font-name-asian="標楷體" style:font-weight-complex="bold" fo:font-size="14pt" style:font-size-asian="14pt" fo:language="de" fo:country="DE"/>
    </style:style>
    <style:style style:name="P60" style:parent-style-name="內文" style:family="paragraph">
      <style:paragraph-properties fo:text-align="justify" fo:margin-right="0.0194in"/>
      <style:text-properties style:font-name-asian="標楷體" style:font-weight-complex="bold" fo:font-size="14pt" style:font-size-asian="14pt" fo:language="de" fo:country="DE"/>
    </style:style>
    <style:style style:name="T61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62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63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64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65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66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67" style:parent-style-name="預設段落字型" style:family="text">
      <style:text-properties style:font-name-asian="標楷體" style:font-weight-complex="bold" fo:font-size="14pt" style:font-size-asian="14pt" fo:language="de" fo:country="DE"/>
    </style:style>
  </office:automatic-styles>
  <office:body>
    <office:text text:use-soft-page-breaks="true">
      <text:p text:style-name="P1"><text:span text:style-name="T3">中華</text:span><text:span text:style-name="T4">大學</text:span><text:span text:style-name="T5">應用日語學系</text:span><text:span text:style-name="T6">學生校外</text:span><text:span text:style-name="T7">實習</text:span><text:span text:style-name="T8">同意書</text:span></text:p>
      <text:p text:style-name="P9"/>
      <text:p text:style-name="P10"><text:span text:style-name="T11">茲同意</text:span><text:span text:style-name="T12">__________________</text:span><text:span text:style-name="T13">，</text:span><text:span text:style-name="T14">學號：</text:span><text:span text:style-name="T15">____________</text:span></text:p>
      <text:p text:style-name="P16"><text:span text:style-name="T17">自</text:span><text:span text:style-name="T18">____</text:span><text:span text:style-name="T19">年</text:span><text:span text:style-name="T20">____</text:span><text:span text:style-name="T21">月</text:span><text:span text:style-name="T22">____</text:span><text:span text:style-name="T23">日起至</text:span><text:span text:style-name="T24">____</text:span><text:span text:style-name="T25">年</text:span><text:span text:style-name="T26">____</text:span><text:span text:style-name="T27">月</text:span><text:span text:style-name="T28">____</text:span><text:span text:style-name="T29">日止，合計</text:span><text:span text:style-name="T30"><text:s text:c="6"/></text:span><text:span text:style-name="T31">天</text:span></text:p>
      <text:p text:style-name="P32"><text:span text:style-name="T33"><text:s text:c="6"/></text:span><text:span text:style-name="T34">小時</text:span><text:span text:style-name="T35">，</text:span><text:span text:style-name="T36">前往與貴系簽有協議之國內</text:span><text:span text:style-name="T37">（外）</text:span><text:span text:style-name="T38">機構，</text:span><text:span text:style-name="T39">接受</text:span><text:span text:style-name="T40">該</text:span><text:span text:style-name="T41">實習</text:span><text:span text:style-name="T42">機構所提供</text:span><text:span text:style-name="T43">之勞保、薪資等條件</text:span><text:span text:style-name="T44">（若為無勞保或無薪資之情形，實習期間所產生之前述相關問題，則由本人一概自行負責），並</text:span><text:span text:style-name="T45">依</text:span><text:span text:style-name="T46">照貴系</text:span><text:span text:style-name="T47">之</text:span><text:span text:style-name="T48">「校外實習辦法」</text:span><text:span text:style-name="T49">，進</text:span><text:span text:style-name="T50">行實習活動，實習期間願配合督導遵守各項實習規章、生活作息管理及其於實習期間所知悉或</text:span><text:span text:style-name="T51">獲得實習單位之機密及相關資料，應予以保密，不得洩漏及供做其他用途，離職後亦同；並服從系上指導老師及實習單位指導人員之指導，如有違規及過失，願接受校規及相關法規之處理。</text:span></text:p>
      <text:p text:style-name="P52">此　　　致</text:p>
      <text:p text:style-name="P53"/>
      <text:p text:style-name="P54"><text:span text:style-name="T55">中華大學應用日語學系</text:span></text:p>
      <text:p text:style-name="P56">立書人</text:p>
      <text:p text:style-name="P57">學生：___________________________（簽章）</text:p>
      <text:p text:style-name="P58">家長：____________________________（簽章）</text:p>
      <text:p text:style-name="P59">地址：</text:p>
      <text:p text:style-name="P60">電話：</text:p>
      <text:p text:style-name="內文"><text:span text:style-name="T61">日期：中華民國</text:span><text:span text:style-name="T62">___________</text:span><text:span text:style-name="T63">年</text:span><text:span text:style-name="T64">_________</text:span><text:span text:style-name="T65">月</text:span><text:span text:style-name="T66">__________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HA3-4-20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中技術學院休閒事業經營系</dc:title>
    <meta:initial-creator>flower</meta:initial-creator>
    <dc:creator>USER</dc:creator>
    <meta:creation-date>2018-11-01T00:59:00Z</meta:creation-date>
    <dc:date>2018-11-01T00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