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5in" fo:text-indent="-0.5513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5in" fo:text-indent="-0.5513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line-height-at-least="0.1666in"/>
    </style:style>
    <style:style style:name="T10" style:parent-style-name="預設段落字型" style:family="text">
      <style:text-properties style:font-name-asian="標楷體" fo:color="#000000" style:letter-kerning="false" style:font-size-complex="12pt"/>
    </style:style>
    <style:style style:name="T11" style:parent-style-name="預設段落字型" style:family="text">
      <style:text-properties style:font-name-asian="標楷體" fo:color="#000000" style:letter-kerning="false" style:font-size-complex="12pt"/>
    </style:style>
    <style:style style:name="T12" style:parent-style-name="預設段落字型" style:family="text">
      <style:text-properties style:font-name-asian="標楷體" fo:color="#000000" style:letter-kerning="false" style:font-size-complex="12pt"/>
    </style:style>
    <style:style style:name="T13" style:parent-style-name="預設段落字型" style:family="text">
      <style:text-properties style:font-name-asian="標楷體" fo:color="#000000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16" style:parent-style-name="預設段落字型" style:family="text">
      <style:text-properties style:font-name-asian="標楷體" fo:color="#000000" style:letter-kerning="false" style:font-size-complex="12pt"/>
    </style:style>
    <style:style style:name="T17" style:parent-style-name="預設段落字型" style:family="text">
      <style:text-properties style:font-name-asian="標楷體" fo:color="#000000" style:letter-kerning="false" style:font-size-complex="12pt"/>
    </style:style>
    <style:style style:name="T18" style:parent-style-name="預設段落字型" style:family="text">
      <style:text-properties style:font-name-asian="標楷體" fo:color="#000000" style:letter-kerning="false" style:font-size-complex="12pt"/>
    </style:style>
    <style:style style:name="T19" style:parent-style-name="預設段落字型" style:family="text">
      <style:text-properties style:font-name-asian="標楷體" fo:color="#000000" style:letter-kerning="false" style:font-size-complex="12pt"/>
    </style:style>
    <style:style style:name="T20" style:parent-style-name="預設段落字型" style:family="text">
      <style:text-properties style:font-name-asian="標楷體" fo:color="#000000" style:letter-kerning="false" style:font-size-complex="12pt"/>
    </style:style>
    <style:style style:name="T21" style:parent-style-name="預設段落字型" style:family="text">
      <style:text-properties style:font-name-asian="標楷體" fo:color="#000000" style:letter-kerning="false" style:font-size-complex="12pt"/>
    </style:style>
    <style:style style:name="T22" style:parent-style-name="預設段落字型" style:family="text">
      <style:text-properties style:font-name-asian="標楷體" fo:color="#000000" style:letter-kerning="false" style:font-size-complex="12pt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widows="2" fo:orphans="2" style:snap-to-layout-grid="false" style:line-height-at-least="0.1666in">
        <style:tab-stops>
          <style:tab-stop style:type="right" style:position="6.693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olumn51" style:family="table-column">
      <style:table-column-properties style:column-width="0.7298in"/>
    </style:style>
    <style:style style:name="TableColumn52" style:family="table-column">
      <style:table-column-properties style:column-width="3.9375in"/>
    </style:style>
    <style:style style:name="TableColumn53" style:family="table-column">
      <style:table-column-properties style:column-width="0.3791in"/>
    </style:style>
    <style:style style:name="TableColumn54" style:family="table-column">
      <style:table-column-properties style:column-width="0.3166in"/>
    </style:style>
    <style:style style:name="TableColumn55" style:family="table-column">
      <style:table-column-properties style:column-width="2.002in"/>
    </style:style>
    <style:style style:name="Table50" style:family="table">
      <style:table-properties style:width="7.3652in" fo:margin-left="-0.3187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font-weight-complex="bold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-asian="標楷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055in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055in"/>
      <style:text-properties style:font-name-asian="標楷體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1944in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P225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26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27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28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29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30" style:parent-style-name="內文" style:family="paragraph">
      <style:paragraph-properties fo:widows="2" fo:orphans="2" fo:text-align="justify" fo:margin-top="0.0694in" fo:margin-bottom="0.25in" fo:line-height="0.1666in"/>
      <style:text-properties style:font-name-asian="標楷體" style:letter-kerning="false" style:font-size-complex="12pt"/>
    </style:style>
    <style:style style:name="P231" style:parent-style-name="內文" style:family="paragraph">
      <style:paragraph-properties fo:widows="2" fo:orphans="2" fo:margin-top="0.125in" fo:margin-bottom="0.0833in" fo:line-height="0.1944in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P241" style:parent-style-name="內文" style:family="paragraph">
      <style:paragraph-properties fo:line-height="200%"/>
      <style:text-properties style:font-name-asian="標楷體" style:letter-kerning="false" style:font-size-complex="12pt"/>
    </style:style>
    <style:style style:name="P242" style:parent-style-name="內文" style:family="paragraph">
      <style:paragraph-properties fo:line-height="200%"/>
    </style:style>
    <style:style style:name="T243" style:parent-style-name="預設段落字型" style:family="text">
      <style:text-properties style:font-name-asian="標楷體" style:letter-kerning="false" style:font-size-complex="12pt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letter-kerning="false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P247" style:parent-style-name="內文" style:family="paragraph">
      <style:paragraph-properties fo:widows="2" fo:orphans="2" fo:text-align="end" fo:margin-top="0.0694in" fo:margin-bottom="0.125in" fo:line-height="0.2083in" fo:margin-righ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s text:c="6"/></text:span><text:span text:style-name="T5">中華大學</text:span><text:span text:style-name="T6">應</text:span><text:span text:style-name="T7">用日語學系辦理大學甄選入學「個人申請」面試評分表</text:span></text:p>
      <text:p text:style-name="P8"/>
      <text:p text:style-name="P9"><text:span text:style-name="T10"><text:s text:c="4"/></text:span><text:span text:style-name="T11">考生姓名：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 text:c="7"/></text:span><text:span text:style-name="T21">   </text:span><text:span text:style-name="T22"><text:s text:c="2"/></text:span><text:span text:style-name="T23"><text:s/></text:span><text:span text:style-name="T24"><text:s text:c="5"/></text:span><text:span text:style-name="T25"><text:s/></text:span><text:span text:style-name="T26"><text:s/></text:span><text:span text:style-name="T27">所屬高中：</text:span><text:span text:style-name="T28"><text:s/></text:span></text:p>
      <text:p text:style-name="P29"><text:span text:style-name="T30"><text:s text:c="4"/></text:span><text:span text:style-name="T31">准考證</text:span><text:span text:style-name="T32">號：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 text:c="3"/></text:span><text:span text:style-name="T45"><text:s text:c="6"/></text:span><text:span text:style-name="T46"><text:s text:c="4"/></text:span><text:span text:style-name="T47"><text:s text:c="2"/></text:span><text:span text:style-name="T48">本校應考證號</text:span><text:span text:style-name="T49">：</text:span><text:s/><text:s/><text:s/><text:s/><text:s/><text:tab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序號</text:span></text:p>
          </table:table-cell>
          <table:table-cell table:style-name="TableCell60">
            <text:p text:style-name="P61"><text:span text:style-name="T62">評分項目</text:span><text:span text:style-name="T63"><text:s/></text:span></text:p>
          </table:table-cell>
          <table:table-cell table:style-name="TableCell64">
            <text:p text:style-name="P65"><text:span text:style-name="T66">加分</text:span></text:p>
          </table:table-cell>
          <table:table-cell table:style-name="TableCell67">
            <text:p text:style-name="P68"><text:span text:style-name="T69">減分</text:span></text:p>
          </table:table-cell>
          <table:table-cell table:style-name="TableCell70">
            <text:p text:style-name="P71"><text:span text:style-name="T72">　備註</text:span><text:span text:style-name="T73">(說明理由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興趣、性向</text:span><text:span text:style-name="T80">(</text:span><text:span text:style-name="T81">對</text:span><text:span text:style-name="T82">日本語文</text:span><text:span text:style-name="T83">相關領域之興趣</text:span><text:span text:style-name="T84">)<text:s/></text:span><text:span text:style-name="T85"><text:s text:c="2"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人格特質與價值觀</text:span><text:span text:style-name="T98"><text:s/></text:span><text:span text:style-name="T99"><text:s text:c="19"/></text:span><text:span text:style-name="T100"><text:s text:c="2"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text:s/></text:p>
          </table:table-cell>
          <table:table-cell table:style-name="TableCell110">
            <text:p text:style-name="P111"><text:span text:style-name="T112">表達能力</text:span><text:span text:style-name="T113">(</text:span><text:span text:style-name="T114">語言表達之清楚度</text:span><text:span text:style-name="T115">)<text:s/></text:span><text:span text:style-name="T116"><text:s text:c="12"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text:s/></text:p>
          </table:table-cell>
          <table:table-cell table:style-name="TableCell126">
            <text:p text:style-name="P127"><text:span text:style-name="T128">校系認同</text:span><text:span text:style-name="T129">(</text:span><text:span text:style-name="T130">對</text:span><text:span text:style-name="T131">本系</text:span><text:span text:style-name="T132">的認同性如何</text:span><text:span text:style-name="T133">)<text:s/></text:span><text:span text:style-name="T134"><text:s text:c="10"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3"/>5</text:p>
          </table:table-cell>
          <table:table-cell table:style-name="TableCell144">
            <text:p text:style-name="P145"><text:span text:style-name="T146">思考能力</text:span><text:span text:style-name="T147">(</text:span><text:span text:style-name="T148">有邏輯判斷及推理能力</text:span><text:span text:style-name="T149">) <text:s text:c="2"/></text:span><text:span text:style-name="T150"><text:s text:c="28"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text:s/></text:p>
          </table:table-cell>
          <table:table-cell table:style-name="TableCell160">
            <text:p text:style-name="P161">學科專業能力<text:bookmark-start text:name="_GoBack"/><text:bookmark-end text:name="_GoBack"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text:s/></text:p>
          </table:table-cell>
          <table:table-cell table:style-name="TableCell171">
            <text:p text:style-name="P172"><text:span text:style-name="T173">特殊才能</text:span><text:span text:style-name="T174"><text:s text:c="26"/>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<text:span text:style-name="T186">面試態度、禮貌</text:span><text:span text:style-name="T187"><text:s text:c="23"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text:s/></text:p>
          </table:table-cell>
          <table:table-cell table:style-name="TableCell197">
            <text:p text:style-name="P198"><text:span text:style-name="T199">其他</text:span><text:span text:style-name="T200"><text:s text:c="34"/>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小計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面試委員</text:span><text:span text:style-name="T220">評</text:span><text:span text:style-name="T221">語：</text:span><text:span text:style-name="T222">(</text:span><text:span text:style-name="T223">請儘量說明</text:span><text:span text:style-name="T224">)<text:s/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<text:span text:style-name="T232">註：成績</text:span><text:span text:style-name="T233">8</text:span><text:span text:style-name="T234">0</text:span><text:span text:style-name="T235">分為基數，加減分</text:span><text:span text:style-name="T236">以</text:span><text:span text:style-name="T237">20</text:span><text:span text:style-name="T238">分</text:span><text:span text:style-name="T239">為限</text:span><text:span text:style-name="T240">，若減分請說明原因。</text:span></text:p>
      <text:p text:style-name="P241"/>
      <text:p text:style-name="P242"><text:span text:style-name="T243">總成績：</text:span><text:span text:style-name="T244">___________________<text:s/></text:span><text:span text:style-name="T245">面試委員簽名：</text:span><text:span text:style-name="T246">_______________________</text:span></text:p>
      <text:p text:style-name="P247"><text:span text:style-name="T248">HA3</text:span><text:span text:style-name="T249">-4-</text:span><text:span text:style-name="T250">1</text:span><text:span text:style-name="T251">0</text:span><text:span text:style-name="T252">2</text:span><text:span text:style-name="T253">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雅雯</meta:initial-creator>
    <dc:creator>USER</dc:creator>
    <meta:creation-date>2018-11-01T00:58:00Z</meta:creation-date>
    <dc:date>2018-11-01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