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125in" fo:line-height="0.2083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margin-top="0.0694in" fo:margin-bottom="0.125in" fo:line-height="0.2083in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fo:margin-top="0.0694in" fo:margin-bottom="0.125in" fo:line-height="0.1666in"/>
      <style:text-properties style:font-name-asian="標楷體" style:letter-kerning="false" style:font-size-complex="12pt"/>
    </style:style>
    <style:style style:name="P16" style:parent-style-name="內文" style:family="paragraph">
      <style:paragraph-properties fo:widows="2" fo:orphans="2" fo:text-align="center" fo:margin-top="0.0694in" fo:margin-bottom="0.25in" fo:line-height="0.1666in"/>
    </style:style>
    <style:style style:name="T17" style:parent-style-name="預設段落字型" style:family="text">
      <style:text-properties style:font-name-asian="標楷體" style:letter-kerning="false" style:font-size-complex="12pt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3.0437in"/>
    </style:style>
    <style:style style:name="TableColumn25" style:family="table-column">
      <style:table-column-properties style:column-width="0.5187in"/>
    </style:style>
    <style:style style:name="TableColumn26" style:family="table-column">
      <style:table-column-properties style:column-width="0.5625in"/>
    </style:style>
    <style:style style:name="TableColumn27" style:family="table-column">
      <style:table-column-properties style:column-width="2.0319in"/>
    </style:style>
    <style:style style:name="Table22" style:family="table">
      <style:table-properties style:width="6.656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055in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055in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3055in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055in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055in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055in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055in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font-weight-complex="bold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055in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055in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1944in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P191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92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93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94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95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97" style:parent-style-name="內文" style:family="paragraph">
      <style:paragraph-properties fo:widows="2" fo:orphans="2" fo:margin-top="0.125in" fo:margin-bottom="0.0833in" fo:line-height="0.1944in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P208" style:parent-style-name="內文" style:family="paragraph">
      <style:paragraph-properties fo:line-height="200%"/>
      <style:text-properties style:font-name-asian="標楷體" style:letter-kerning="false" style:font-size-complex="12pt"/>
    </style:style>
    <style:style style:name="P209" style:parent-style-name="內文" style:family="paragraph">
      <style:paragraph-properties fo:line-height="200%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中華大學</text:span><text:span text:style-name="T5">用日語學</text:span><text:span text:style-name="T6">系</text:span><text:span text:style-name="T7">辦理</text:span><text:span text:style-name="T8">大學甄選入學</text:span><text:span text:style-name="T9">「</text:span><text:span text:style-name="T10">四技二專</text:span><text:span text:style-name="T11">甄選入學</text:span><text:span text:style-name="T12">」</text:span></text:p>
      <text:p text:style-name="P13"><text:span text:style-name="T14">面試評分表</text:span></text:p>
      <text:p text:style-name="P15"/>
      <text:p text:style-name="P16"><text:span text:style-name="T17">考生姓名：</text:span><text:span text:style-name="T18">_____________________</text:span><text:span text:style-name="T19"><text:s text:c="5"/></text:span><text:span text:style-name="T20">報名序號：</text:span><text:span text:style-name="T21">______________________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序號</text:span></text:p>
          </table:table-cell>
          <table:table-cell table:style-name="TableCell32">
            <text:p text:style-name="P33"><text:span text:style-name="T34">評分項目</text:span><text:span text:style-name="T35"><text:s/></text:span></text:p>
          </table:table-cell>
          <table:table-cell table:style-name="TableCell36">
            <text:p text:style-name="P37"><text:span text:style-name="T38">加分</text:span></text:p>
          </table:table-cell>
          <table:table-cell table:style-name="TableCell39">
            <text:p text:style-name="P40"><text:span text:style-name="T41">減分</text:span></text:p>
          </table:table-cell>
          <table:table-cell table:style-name="TableCell42">
            <text:p text:style-name="P43"><text:span text:style-name="T44">　備註</text:span><text:span text:style-name="T45">(說明理由)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興趣、性向</text:span><text:span text:style-name="T52">(</text:span><text:span text:style-name="T53">對</text:span><text:span text:style-name="T54">日本語文</text:span><text:span text:style-name="T55">相關領域之興趣</text:span><text:span text:style-name="T56">) <text:s text:c="2"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人格特質與價值觀</text:span><text:span text:style-name="T69"><text:s text:c="22"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<text:span text:style-name="T81">表達能力</text:span><text:span text:style-name="T82">(</text:span><text:span text:style-name="T83">語言表達之清楚度</text:span><text:span text:style-name="T84">) <text:s text:c="12"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校系認同</text:span><text:span text:style-name="T97">(</text:span><text:span text:style-name="T98">對</text:span><text:span text:style-name="T99">本系</text:span><text:span text:style-name="T100">的認同性如何</text:span><text:span text:style-name="T101">) <text:s text:c="10"/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<text:span text:style-name="T113">思考能力</text:span><text:span text:style-name="T114">(</text:span><text:span text:style-name="T115">有邏輯判斷及推理能力</text:span><text:span text:style-name="T116">) <text:s text:c="30"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學科專業能力<text:bookmark-start text:name="_GoBack"/><text:bookmark-end text:name="_GoBack"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<text:span text:style-name="T139">特殊才能</text:span><text:span text:style-name="T140"><text:s text:c="26"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pan text:style-name="T152">面試態度、禮貌</text:span><text:span text:style-name="T153"><text:s text:c="23"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<text:span text:style-name="T165">其他</text:span><text:span text:style-name="T166"><text:s text:c="34"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小計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<text:span text:style-name="T185">面試委員</text:span><text:span text:style-name="T186">評</text:span><text:span text:style-name="T187">語：</text:span><text:span text:style-name="T188">(</text:span><text:span text:style-name="T189">請儘量說明</text:span><text:span text:style-name="T190">)<text:s/>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<text:span text:style-name="T198">註：成績</text:span><text:span text:style-name="T199">8</text:span><text:span text:style-name="T200">0</text:span><text:span text:style-name="T201">分為基數，加減分</text:span><text:span text:style-name="T202">以</text:span><text:span text:style-name="T203">20</text:span><text:span text:style-name="T204">分</text:span><text:span text:style-name="T205">為限</text:span><text:span text:style-name="T206">，若減分請說明原因。</text:span><text:span text:style-name="T207"><text:s/></text:span></text:p>
      <text:p text:style-name="P208"/>
      <text:p text:style-name="P209"><text:span text:style-name="T210">總成績：</text:span><text:span text:style-name="T211">___________________<text:s/></text:span><text:span text:style-name="T212">面試委員簽名：</text:span><text:span text:style-name="T213">_______________________</text:span></text:p>
      <text:p text:style-name="P214"><text:span text:style-name="T215">HA3</text:span><text:span text:style-name="T216">-4-</text:span><text:span text:style-name="T217">1</text:span><text:span text:style-name="T218">0</text:span><text:span text:style-name="T219">4</text:span><text:span text:style-name="T220">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雅雯</meta:initial-creator>
    <dc:creator>USER</dc:creator>
    <meta:creation-date>2018-11-01T00:58:00Z</meta:creation-date>
    <dc:date>2018-11-01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