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正顏楷體 Std W7" svg:font-family="華康正顏楷體 Std W7" style:font-family-generic="script" style:font-pitch="variable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・">
        <style:list-level-properties text:space-before="0in" text:min-label-width="0.25in"/>
        <style:text-properties style:font-name="MS Mincho"/>
      </text:list-level-style-bullet>
      <text:list-level-style-bullet text:level="2" text:style-name="WW_CharLFO1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MS Mincho"/>
      </text:list-level-style-bullet>
      <text:list-level-style-bullet text:level="2" text:style-name="WW_CharLFO2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125in" text:min-label-width="0.25in"/>
        <style:text-properties style:font-name="MS Mincho"/>
      </text:list-level-style-bullet>
      <text:list-level-style-bullet text:level="2" text:style-name="WW_CharLFO5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333in" text:min-label-width="0.25in"/>
        <style:text-properties style:font-name="MS Mincho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・">
        <style:list-level-properties text:space-before="0.3333in" text:min-label-width="0.25in"/>
        <style:text-properties style:font-name="MS Mincho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333in" text:min-label-width="0.25in"/>
        <style:text-properties style:font-name="華康正顏楷體 Std W7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7" style:parent-style-name="內文" style:family="paragraph">
      <style:paragraph-properties fo:text-align="end" fo:line-height="0.3333in" fo:margin-right="0.5in"/>
    </style:style>
    <style:style style:name="T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16" style:parent-style-name="內文" style:family="paragraph">
      <style:paragraph-properties fo:text-align="end"/>
      <style:text-properties style:font-name="Times New Roman" style:font-name-asian="標楷體" fo:font-size="8pt" style:font-size-asian="8pt" style:font-size-complex="8pt" style:language-asian="zh" style:country-asian="TW"/>
    </style:style>
    <style:style style:name="TableColumn18" style:family="table-column">
      <style:table-column-properties style:column-width="2.152in"/>
    </style:style>
    <style:style style:name="TableColumn19" style:family="table-column">
      <style:table-column-properties style:column-width="4.2006in"/>
    </style:style>
    <style:style style:name="Table17" style:family="table">
      <style:table-properties style:width="6.3527in" fo:margin-left="0in" table:align="center"/>
    </style:style>
    <style:style style:name="TableRow20" style:family="table-row">
      <style:table-row-properties style:min-row-height="0.629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TableRow26" style:family="table-row">
      <style:table-row-properties style:min-row-height="0.629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TableRow34" style:family="table-row">
      <style:table-row-properties style:min-row-height="0.629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TableRow42" style:family="table-row">
      <style:table-row-properties style:min-row-height="0.629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53" style:family="table-row">
      <style:table-row-properties style:min-row-height="0.629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</style:style>
    <style:style style:name="T5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Row59" style:family="table-row">
      <style:table-row-properties style:min-row-height="0.629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Row65" style:family="table-row">
      <style:table-row-properties style:min-row-height="0.629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TableRow71" style:family="table-row">
      <style:table-row-properties style:min-row-height="0.629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74" style:parent-style-name="內文" style:family="paragraph">
      <style:paragraph-properties fo:text-align="center" fo:line-height="0.3472in"/>
    </style:style>
    <style:style style:name="T7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TableRow78" style:family="table-row">
      <style:table-row-properties style:min-row-height="0.629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</style:style>
    <style:style style:name="T8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TableRow85" style:family="table-row">
      <style:table-row-properties style:min-row-height="0.629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</style:style>
    <style:style style:name="T8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</style:style>
    <style:style style:name="T9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TableRow100" style:family="table-row">
      <style:table-row-properties style:min-row-height="0.629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</style:style>
    <style:style style:name="T10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TableRow107" style:family="table-row">
      <style:table-row-properties style:min-row-height="0.6298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P112" style:parent-style-name="內文" style:family="paragraph">
      <style:text-properties style:font-name="Times New Roman" style:font-name-asian="標楷體" style:language-asian="zh" style:country-asian="TW"/>
    </style:style>
  </office:automatic-styles>
  <office:body>
    <office:text text:use-soft-page-breaks="true">
      <text:p text:style-name="P1">中華大學應用日語學系</text:p>
      <text:p text:style-name="P3"><text:span text:style-name="T4">校外實習</text:span><text:span text:style-name="T5">申請</text:span><text:span text:style-name="T6">表</text:span></text:p>
      <text:p text:style-name="P7"><text:span text:style-name="T8"><text:s text:c="3"/></text:span><text:span text:style-name="T9">年</text:span><text:span text:style-name="T10"><text:s text:c="6"/></text:span><text:span text:style-name="T11">月</text:span><text:span text:style-name="T12"><text:s text:c="3"/></text:span><text:span text:style-name="T13"><text:s/></text:span><text:span text:style-name="T14"><text:s text:c="2"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系級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學</text:span><text:span text:style-name="T30"><text:s text:c="2"/></text:span><text:span text:style-name="T31">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姓</text:span><text:span text:style-name="T38"><text:s text:c="2"/></text:span><text:span text:style-name="T39">名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聯絡電話</text:span></text:p>
          </table:table-cell>
          <table:table-cell table:style-name="TableCell46">
            <text:p text:style-name="P47"><text:span text:style-name="T48">（</text:span><text:span text:style-name="T49">未</text:span><text:span text:style-name="T50">填者</text:span><text:span text:style-name="T51">恕</text:span><text:span text:style-name="T52">不受理）</text:span></text:p>
          </table:table-cell>
        </table:table-row>
        <table:table-row table:style-name="TableRow53">
          <table:table-cell table:style-name="TableCell54">
            <text:p text:style-name="P55"><text:span text:style-name="T56">電子信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日檢級數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其他證照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參與系上活動或</text:p>
            <text:p text:style-name="P74"><text:span text:style-name="T75">擔任幹部等表現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工讀經</text:span><text:span text:style-name="T82">歷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欲前往</text:span><text:span text:style-name="T89">實習公司</text:span><text:span text:style-name="T90">（未填者恕不受理</text:span><text:span text:style-name="T91">，填妥完畢，不得更改</text:span><text:span text:style-name="T92">）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第一</text:span><text:span text:style-name="T97">志願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第二</text:span><text:span text:style-name="T104">志願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第三志願</text:p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正顏楷體 Std W7" svg:font-family="華康正顏楷體 Std W7" style:font-family-generic="script" style:font-pitch="variable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entury" style:font-name-asian="MS Mincho"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entury" style:font-name-asian="MS Mincho" style:letter-kerning="true" fo:language="en" fo:country="US" style:language-asian="ja" style:country-asian="JP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 style:font-name-asian="MS Mincho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S Mincho" style:font-name-asian="MS Mincho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MS Mincho" style:font-name-asian="MS Mincho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MS Mincho" style:font-name-asian="MS Mincho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MS Mincho" style:font-name-asian="MS Mincho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華康正顏楷體 Std W7" style:font-name-asian="華康正顏楷體 Std W7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・">
        <style:list-level-properties text:space-before="0in" text:min-label-width="0.25in"/>
        <style:text-properties style:font-name="MS Mincho"/>
      </text:list-level-style-bullet>
      <text:list-level-style-bullet text:level="2" text:style-name="WW_CharLFO1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MS Mincho"/>
      </text:list-level-style-bullet>
      <text:list-level-style-bullet text:level="2" text:style-name="WW_CharLFO2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125in" text:min-label-width="0.25in"/>
        <style:text-properties style:font-name="MS Mincho"/>
      </text:list-level-style-bullet>
      <text:list-level-style-bullet text:level="2" text:style-name="WW_CharLFO5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333in" text:min-label-width="0.25in"/>
        <style:text-properties style:font-name="MS Mincho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・">
        <style:list-level-properties text:space-before="0.3333in" text:min-label-width="0.25in"/>
        <style:text-properties style:font-name="MS Mincho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333in" text:min-label-width="0.25in"/>
        <style:text-properties style:font-name="華康正顏楷體 Std W7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HA3-4-201-A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大學生短期研修案</dc:title>
    <meta:initial-creator>lucy</meta:initial-creator>
    <dc:creator>USER</dc:creator>
    <meta:creation-date>2018-11-01T00:58:00Z</meta:creation-date>
    <dc:date>2018-11-01T0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