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125in" fo:line-height="0.2083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margin-top="0.0694in" fo:margin-bottom="0.125in" fo:line-height="0.2083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widows="2" fo:orphans="2" fo:text-align="center" fo:margin-top="0.0694in" fo:margin-bottom="0.0694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3" style:family="table-column">
      <style:table-column-properties style:column-width="2in"/>
    </style:style>
    <style:style style:name="TableColumn24" style:family="table-column">
      <style:table-column-properties style:column-width="0.6173in"/>
    </style:style>
    <style:style style:name="TableColumn25" style:family="table-column">
      <style:table-column-properties style:column-width="0.6354in"/>
    </style:style>
    <style:style style:name="TableColumn26" style:family="table-column">
      <style:table-column-properties style:column-width="2.0625in"/>
    </style:style>
    <style:style style:name="TableColumn27" style:family="table-column">
      <style:table-column-properties style:column-width="1.3493in"/>
    </style:style>
    <style:style style:name="Table22" style:family="table">
      <style:table-properties style:width="6.6645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125in" fo:margin-bottom="0.125in" fo:line-height="0.1944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0" style:family="table-row">
      <style:table-row-properties style:min-row-height="1.829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125in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50" style:parent-style-name="預設段落字型" style:family="text">
      <style:text-properties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-asian="標楷體" style:font-weight-complex="bold" style:letter-kerning="false" style:font-size-complex="12pt"/>
    </style:style>
    <style:style style:name="T58" style:parent-style-name="預設段落字型" style:family="text">
      <style:text-properties style:font-name-asian="標楷體" style:font-weight-complex="bold" style:letter-kerning="false" style:font-size-complex="12pt"/>
    </style:style>
    <style:style style:name="T59" style:parent-style-name="預設段落字型" style:family="text">
      <style:text-properties style:font-name-asian="標楷體" style:font-weight-complex="bold" style:letter-kerning="false" style:font-size-complex="12pt"/>
    </style:style>
    <style:style style:name="T60" style:parent-style-name="預設段落字型" style:family="text">
      <style:text-properties style:font-name-asian="標楷體" style:font-weight-complex="bold" style:letter-kerning="false" style:font-size-complex="12pt"/>
    </style:style>
    <style:style style:name="T61" style:parent-style-name="預設段落字型" style:family="text">
      <style:text-properties style:font-name-asian="標楷體" style:font-weight-complex="bold" style:letter-kerning="false" style:font-size-complex="12pt"/>
    </style:style>
    <style:style style:name="T62" style:parent-style-name="預設段落字型" style:family="text">
      <style:text-properties style:font-name-asian="標楷體" style:font-weight-complex="bold" style:letter-kerning="false" style:font-size-complex="12pt"/>
    </style:style>
    <style:style style:name="T63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weight-complex="bold" style:letter-kerning="false" style:font-size-complex="12pt"/>
    </style:style>
    <style:style style:name="T72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0694in" style:line-height-at-least="0in"/>
    </style:style>
    <style:style style:name="T81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694in" style:line-height-at-least="0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top="0.0694in" style:line-height-at-least="0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style:line-height-at-least="0in"/>
    </style:style>
    <style:style style:name="T88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89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92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0694in" style:line-height-at-least="0in"/>
      <style:text-properties style:font-name="標楷體" style:font-name-asian="標楷體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100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694in" fo:margin-bottom="0.125in" style:line-height-at-least="0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117" style:parent-style-name="預設段落字型" style:family="text">
      <style:text-properties style:font-name-asian="標楷體" fo:color="#000000" style:letter-kerning="fals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margin-bottom="0.125in" style:line-height-at-least="0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124" style:parent-style-name="預設段落字型" style:family="text">
      <style:text-properties style:font-name-asian="標楷體" style:font-weight-complex="bold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top="0.0694in" fo:margin-bottom="0.125in" style:line-height-at-least="0in"/>
    </style:style>
    <style:style style:name="T129" style:parent-style-name="預設段落字型" style:family="text">
      <style:text-properties style:font-name-asian="標楷體" style:font-weight-complex="bold" fo:color="#000000" style:font-size-complex="12pt"/>
    </style:style>
    <style:style style:name="T130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top="0.0694in" style:line-height-at-least="0in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top="0.0694in" style:line-height-at-least="0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style:line-height-at-least="0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top="0.0694in" style:line-height-at-least="0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top="0.0694in" style:line-height-at-least="0in"/>
      <style:text-properties style:font-name="標楷體" style:font-name-asian="標楷體"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125in" style:line-height-at-least="0in"/>
      <style:text-properties style:font-name-asian="標楷體" style:font-weight-complex="bold" fo:color="#000000" style:font-size-complex="12pt"/>
    </style:style>
    <style:style style:name="TableCell151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margin-top="0.0694in" fo:margin-bottom="0.125in" style:line-height-at-least="0in"/>
    </style:style>
    <style:style style:name="T157" style:parent-style-name="預設段落字型" style:family="text">
      <style:text-properties style:font-name-asian="標楷體" style:font-weight-complex="bold" fo:color="#000000" style:font-size-complex="12pt"/>
    </style:style>
    <style:style style:name="T158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color="#000000" style:font-size-complex="12pt"/>
    </style:style>
    <style:style style:name="TableCell160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top="0.0694in" style:line-height-at-least="0in"/>
    </style:style>
    <style:style style:name="T162" style:parent-style-name="預設段落字型" style:family="text">
      <style:text-properties style:font-name-asian="標楷體" style:font-weight-complex="bold" fo:color="#000000" style:font-size-complex="12pt"/>
    </style:style>
    <style:style style:name="T163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0694in" fo:margin-bottom="0.125in" style:line-height-at-least="0in"/>
      <style:text-properties style:font-name-asian="標楷體" style:font-weight-complex="bold" fo:color="#000000" style:font-size-complex="12pt"/>
    </style:style>
    <style:style style:name="P168" style:parent-style-name="內文" style:family="paragraph">
      <style:paragraph-properties fo:margin-top="0.0694in" fo:margin-bottom="0.125in" style:line-height-at-least="0in"/>
      <style:text-properties style:font-name-asian="標楷體" style:font-weight-complex="bold" fo:color="#000000" style:font-size-complex="12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margin-top="0.0694in" fo:margin-bottom="0.125in" style:line-height-at-least="0in"/>
    </style:style>
    <style:style style:name="T175" style:parent-style-name="預設段落字型" style:family="text">
      <style:text-properties style:font-name-asian="標楷體" style:font-weight-complex="bold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0694in" style:line-height-at-least="0in"/>
    </style:style>
    <style:style style:name="T180" style:parent-style-name="預設段落字型" style:family="text">
      <style:text-properties style:font-name-asian="標楷體" style:font-weight-complex="bold" fo:color="#000000" style:font-size-complex="12pt"/>
    </style:style>
    <style:style style:name="T181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0694in" fo:margin-bottom="0.125in" style:line-height-at-least="0in"/>
      <style:text-properties style:font-name-asian="標楷體" style:font-weight-complex="bold" fo:color="#000000"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margin-top="0.0694in" fo:margin-bottom="0.125in" style:line-height-at-least="0in"/>
    </style:style>
    <style:style style:name="T192" style:parent-style-name="預設段落字型" style:family="text">
      <style:text-properties style:font-name-asian="標楷體" style:font-weight-complex="bold" fo:color="#000000" style:font-size-complex="12pt"/>
    </style:style>
    <style:style style:name="T193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 style:font-size-complex="12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top="0.0694in" style:line-height-at-least="0in"/>
    </style:style>
    <style:style style:name="T197" style:parent-style-name="預設段落字型" style:family="text">
      <style:text-properties style:font-name-asian="標楷體" style:font-weight-complex="bold" fo:color="#000000" style:font-size-complex="12pt"/>
    </style:style>
    <style:style style:name="T198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top="0.0694in" fo:margin-bottom="0.125in" style:line-height-at-least="0in"/>
      <style:text-properties style:font-name-asian="標楷體" style:font-weight-complex="bold" fo:color="#000000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margin-top="0.0694in" fo:margin-bottom="0.125in" style:line-height-at-least="0in"/>
    </style:style>
    <style:style style:name="T209" style:parent-style-name="預設段落字型" style:family="text">
      <style:text-properties style:font-name-asian="標楷體" style:font-weight-complex="bold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top="0.0694in" style:line-height-at-least="0in"/>
    </style:style>
    <style:style style:name="T214" style:parent-style-name="預設段落字型" style:family="text">
      <style:text-properties style:font-name-asian="標楷體" style:font-weight-complex="bold" fo:color="#000000" style:font-size-complex="12pt"/>
    </style:style>
    <style:style style:name="T215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top="0.0694in" fo:margin-bottom="0.125in" style:line-height-at-least="0in"/>
      <style:text-properties style:font-name-asian="標楷體" style:font-weight-complex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margin-top="0.0694in" fo:margin-bottom="0.125in" style:line-height-at-least="0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0694in" fo:margin-bottom="0.125in" style:line-height-at-least="0in"/>
      <style:text-properties style:font-name-asian="標楷體" style:font-weight-complex="bold" style:font-size-complex="12pt"/>
    </style:style>
    <style:style style:name="P228" style:parent-style-name="內文" style:family="paragraph">
      <style:paragraph-properties fo:widows="2" fo:orphans="2" fo:text-align="justify" fo:margin-top="0.0694in" fo:margin-bottom="0.125in" style:line-height-at-least="0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widows="2" fo:orphans="2" fo:text-align="justify" fo:margin-top="0.125in" fo:margin-bottom="0.125in" fo:line-height="0.2083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widows="2" fo:orphans="2" fo:text-align="end" fo:margin-top="0.0694in" fo:margin-bottom="0.125in" fo:line-height="0.2083in" fo:margin-right="0.1666in"/>
    </style:style>
    <style:style style:name="T237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中華大學</text:span><text:span text:style-name="T5">應用日語學</text:span><text:span text:style-name="T6">系</text:span><text:span text:style-name="T7">辦理</text:span><text:span text:style-name="T8">大學甄選入學</text:span><text:span text:style-name="T9">「</text:span><text:span text:style-name="T10">四技二專</text:span><text:span text:style-name="T11">甄選入學</text:span><text:span text:style-name="T12">」</text:span></text:p>
      <text:p text:style-name="P13"><text:span text:style-name="T14">審查資料</text:span><text:span text:style-name="T15">評分</text:span><text:span text:style-name="T16">表</text:span></text:p>
      <text:p text:style-name="P17"><text:span text:style-name="T18">考生姓名：_____________________</text:span><text:span text:style-name="T19"><text:s text:c="3"/></text:span><text:span text:style-name="T20">報名序號：</text:span><text:span text:style-name="T21">______________________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評分項目</text:p>
          </table:table-cell>
          <table:table-cell table:style-name="TableCell31">
            <text:p text:style-name="P32">配<text:s/>分</text:p>
          </table:table-cell>
          <table:table-cell table:style-name="TableCell33">
            <text:p text:style-name="P34">得分</text:p>
          </table:table-cell>
          <table:table-cell table:style-name="TableCell35">
            <text:p text:style-name="P36">評分標準</text:p>
          </table:table-cell>
          <table:table-cell table:style-name="TableCell37">
            <text:p text:style-name="P38"><text:span text:style-name="T39">備註</text:span></text:p>
          </table:table-cell>
        </table:table-row>
        <table:table-row table:style-name="TableRow40">
          <table:table-cell table:style-name="TableCell41">
            <text:p text:style-name="P42"><text:span text:style-name="T43">歷年成績</text:span></text:p>
          </table:table-cell>
          <table:table-cell table:style-name="TableCell44">
            <text:p text:style-name="P45">25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全班</text:span><text:span text:style-name="T51">排名前</text:span><text:span text:style-name="T52">1/3</text:span><text:span text:style-name="T53">者得</text:span><text:span text:style-name="T54">25</text:span><text:span text:style-name="T55">分</text:span><text:span text:style-name="T56">；介於</text:span><text:span text:style-name="T57">全班</text:span><text:span text:style-name="T58">排名前</text:span><text:span text:style-name="T59">1/3</text:span><text:span text:style-name="T60">至</text:span><text:span text:style-name="T61">2/3</text:span><text:span text:style-name="T62">者可得</text:span><text:span text:style-name="T63">20</text:span><text:span text:style-name="T64">分</text:span><text:span text:style-name="T65">；</text:span><text:span text:style-name="T66">其餘</text:span><text:span text:style-name="T67">者</text:span><text:span text:style-name="T68">(</text:span><text:span text:style-name="T69">含未交成績排名者</text:span><text:span text:style-name="T70">)</text:span><text:span text:style-name="T71">可得</text:span><text:span text:style-name="T72">1</text:span><text:span text:style-name="T73">5</text:span><text:span text:style-name="T74">分</text:span><text:span text:style-name="T75">。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自傳</text:span></text:p>
          </table:table-cell>
          <table:table-cell table:style-name="TableCell82">
            <text:p text:style-name="P83">30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組織能力佔</text:span><text:span text:style-name="T89">1</text:span><text:span text:style-name="T90">5</text:span><text:span text:style-name="T91">分，寫作之表達能力佔</text:span><text:span text:style-name="T92">1</text:span><text:span text:style-name="T93">5</text:span><text:span text:style-name="T94">分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讀書計畫</text:span></text:p>
          </table:table-cell>
          <table:table-cell table:style-name="TableCell101">
            <text:p text:style-name="P102">3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個人生涯規劃佔</text:span><text:span text:style-name="T108">15</text:span><text:span text:style-name="T109">分，學習發展方向與目標佔</text:span><text:span text:style-name="T110">20</text:span><text:span text:style-name="T111">分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技能或語文檢定</text:span>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每次最多可得</text:span><text:span text:style-name="T125">2</text:span><text:span text:style-name="T126">分</text:span></text:p>
          </table:table-cell>
          <table:table-cell table:style-name="TableCell127">
            <text:p text:style-name="P128"><text:span text:style-name="T129">此項次合計以</text:span><text:span text:style-name="T130">4</text:span><text:span text:style-name="T131">分為限</text:span></text:p>
          </table:table-cell>
        </table:table-row>
        <table:table-row table:style-name="TableRow132">
          <table:table-cell table:style-name="TableCell133">
            <text:p text:style-name="P134"><text:span text:style-name="T135">其他有利</text:span><text:span text:style-name="T136">於</text:span><text:span text:style-name="T137">審查之</text:span><text:span text:style-name="T138">作品及</text:span><text:span text:style-name="T139">資料</text:span>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獲獎紀錄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每次獲獎最多可得</text:span><text:span text:style-name="T158">1</text:span><text:span text:style-name="T159">分</text:span></text:p>
          </table:table-cell>
          <table:table-cell table:style-name="TableCell160">
            <text:p text:style-name="P161"><text:span text:style-name="T162">此項次合計以</text:span><text:span text:style-name="T163">1</text:span><text:span text:style-name="T164">分為限</text:span></text:p>
          </table:table-cell>
        </table:table-row>
        <table:table-row table:style-name="TableRow165">
          <table:table-cell table:style-name="TableCell166">
            <text:p text:style-name="P167">2.專題或實作作品或</text:p>
            <text:p text:style-name="P168"><text:s text:c="2"/>讀書心得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每件最多可得</text:span><text:span text:style-name="T176">1</text:span><text:span text:style-name="T177">分</text:span></text:p>
          </table:table-cell>
          <table:table-cell table:style-name="TableCell178">
            <text:p text:style-name="P179"><text:span text:style-name="T180">此項次合計以</text:span><text:span text:style-name="T181">1</text:span><text:span text:style-name="T182">分為限</text:span></text:p>
          </table:table-cell>
        </table:table-row>
        <table:table-row table:style-name="TableRow183">
          <table:table-cell table:style-name="TableCell184">
            <text:p text:style-name="P185">3.擔任各級幹部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每次可得</text:span><text:span text:style-name="T193">1</text:span><text:span text:style-name="T194">分</text:span></text:p>
          </table:table-cell>
          <table:table-cell table:style-name="TableCell195">
            <text:p text:style-name="P196"><text:span text:style-name="T197">此項次合計以</text:span><text:span text:style-name="T198">2</text:span><text:span text:style-name="T199">分為限</text:span></text:p>
          </table:table-cell>
        </table:table-row>
        <table:table-row table:style-name="TableRow200">
          <table:table-cell table:style-name="TableCell201">
            <text:p text:style-name="P202">4.擔任志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每次可得</text:span><text:span text:style-name="T210">1</text:span><text:span text:style-name="T211">分</text:span></text:p>
          </table:table-cell>
          <table:table-cell table:style-name="TableCell212">
            <text:p text:style-name="P213"><text:span text:style-name="T214">此項次合計以</text:span><text:span text:style-name="T215">2</text:span><text:span text:style-name="T216">分為限</text:span></text:p>
          </table:table-cell>
        </table:table-row>
        <table:table-row table:style-name="TableRow217">
          <table:table-cell table:style-name="TableCell218">
            <text:p text:style-name="P219">總分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審查委員</text:span><text:span text:style-name="T226">評語：</text:span>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P229"><text:span text:style-name="T230">審查委員簽章</text:span><text:span text:style-name="T231">:</text:span><text:span text:style-name="T232"><text:s text:c="12"/></text:span><text:span text:style-name="T233"><text:s text:c="12"/></text:span><text:span text:style-name="T234"><text:s text:c="4"/></text:span><text:span text:style-name="T235"><text:s text:c="2"/></text:span></text:p>
      <text:p text:style-name="P236"><text:span text:style-name="T237"><text:s text:c="4"/></text:span><text:span text:style-name="T238">HA3</text:span><text:span text:style-name="T239">-4-</text:span><text:span text:style-name="T240">1</text:span><text:span text:style-name="T241">0</text:span><text:span text:style-name="T242">3</text:span><text:span text:style-name="T243">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雅雯</meta:initial-creator>
    <dc:creator>USER</dc:creator>
    <meta:creation-date>2018-11-01T00:58:00Z</meta:creation-date>
    <dc:date>2018-11-01T00:58:00Z</dc:date>
    <meta:print-date>2013-08-08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