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125in" fo:line-height="0.208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top="0.0694in" fo:margin-bottom="0.125in" fo:line-height="0.208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0.6173in"/>
    </style:style>
    <style:style style:name="TableColumn19" style:family="table-column">
      <style:table-column-properties style:column-width="0.6326in"/>
    </style:style>
    <style:style style:name="TableColumn20" style:family="table-column">
      <style:table-column-properties style:column-width="2.0604in"/>
    </style:style>
    <style:style style:name="TableColumn21" style:family="table-column">
      <style:table-column-properties style:column-width="1.3465in"/>
    </style:style>
    <style:style style:name="Table16" style:family="table">
      <style:table-properties style:width="6.6569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125in" fo:margin-bottom="0.125in" fo:line-height="0.1944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" style:family="table-row">
      <style:table-row-properties style:min-row-height="1.829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125in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44" style:parent-style-name="預設段落字型" style:family="text">
      <style:text-properties style:font-name-asian="標楷體" style:font-weight-complex="bold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font-weight-complex="bold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weight-complex="bold" style:letter-kerning="false" style:font-size-complex="12pt"/>
    </style:style>
    <style:style style:name="T66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694in" style:line-height-at-least="0in"/>
    </style:style>
    <style:style style:name="T75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694in" style:line-height-at-least="0in"/>
      <style:text-properties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top="0.0694in" style:line-height-at-least="0in"/>
    </style:style>
    <style:style style:name="T82" style:parent-style-name="預設段落字型" style:family="text">
      <style:text-properties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94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94in" fo:margin-bottom="0.125in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margin-top="0.0694in" style:line-height-at-least="0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0694in" style:line-height-at-least="0in"/>
      <style:text-properties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128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130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132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125in" style:line-height-at-least="0in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0694in" style:line-height-at-least="0in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top="0.0694in" style:line-height-at-least="0in"/>
      <style:text-properties style:font-name-asian="標楷體" style:font-weight-complex="bold" style:font-size-complex="12pt"/>
    </style:style>
    <style:style style:name="P145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125in" style:line-height-at-least="0in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0694in" style:line-height-at-least="0in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15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125in" style:line-height-at-least="0in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0694in" style:line-height-at-least="0in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125in" style:line-height-at-least="0in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0694in" style:line-height-at-least="0in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1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ableRow194" style:family="table-row">
      <style:table-row-properties style:min-row-height="0.4937in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0694in" fo:margin-bottom="0.125in" style:line-height-at-least="0in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.0694in" style:line-height-at-least="0in"/>
    </style:style>
    <style:style style:name="T208" style:parent-style-name="預設段落字型" style:family="text">
      <style:text-properties style:font-name-asian="標楷體" style:font-weight-complex="bold" style:font-size-complex="12pt"/>
    </style:style>
    <style:style style:name="T2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Row216" style:family="table-row">
      <style:table-row-properties style:min-row-height="0.9784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top="0.0694in" fo:margin-bottom="0.125in"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 fo:text-align="justify" fo:margin-top="0.125in" fo:margin-bottom="0.125in" fo:line-height="0.2083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end" fo:line-height="0.25in" fo:margin-left="0.4847in" fo:text-indent="-0.4131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中華大學</text:span><text:span text:style-name="T3">應用日語學</text:span><text:span text:style-name="T4">系</text:span><text:span text:style-name="T5">辦理</text:span><text:span text:style-name="T6">大學甄選入學</text:span><text:span text:style-name="T7">「</text:span><text:span text:style-name="T8">個人申請</text:span><text:span text:style-name="T9">」</text:span></text:p>
      <text:p text:style-name="P10">審查資料評分表</text:p>
      <text:p text:style-name="P11"><text:span text:style-name="T12">考生姓名：_____________________</text:span><text:span text:style-name="T13"><text:s text:c="3"/></text:span><text:span text:style-name="T14">報名序號：</text:span><text:span text:style-name="T15">______________________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評分項目</text:p>
          </table:table-cell>
          <table:table-cell table:style-name="TableCell25">
            <text:p text:style-name="P26">配<text:s/>分</text:p>
          </table:table-cell>
          <table:table-cell table:style-name="TableCell27">
            <text:p text:style-name="P28">得分</text:p>
          </table:table-cell>
          <table:table-cell table:style-name="TableCell29">
            <text:p text:style-name="P30">評分標準</text:p>
          </table:table-cell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 table:style-name="TableCell35">
            <text:p text:style-name="P36"><text:span text:style-name="T37">歷年成績</text:span></text:p>
          </table:table-cell>
          <table:table-cell table:style-name="TableCell38">
            <text:p text:style-name="P39">25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全班</text:span><text:span text:style-name="T45">排名前</text:span><text:span text:style-name="T46">1/3</text:span><text:span text:style-name="T47">者得</text:span><text:span text:style-name="T48">25</text:span><text:span text:style-name="T49">分</text:span><text:span text:style-name="T50">；介於</text:span><text:span text:style-name="T51">全班</text:span><text:span text:style-name="T52">排名前</text:span><text:span text:style-name="T53">1/3</text:span><text:span text:style-name="T54">至</text:span><text:span text:style-name="T55">2/3</text:span><text:span text:style-name="T56">者可得</text:span><text:span text:style-name="T57">20</text:span><text:span text:style-name="T58">分</text:span><text:span text:style-name="T59">；</text:span><text:span text:style-name="T60">其餘</text:span><text:span text:style-name="T61">者</text:span><text:span text:style-name="T62">(</text:span><text:span text:style-name="T63">含</text:span><text:span text:style-name="T64">未交成績排名者)</text:span><text:span text:style-name="T65">可得</text:span><text:span text:style-name="T66">1</text:span><text:span text:style-name="T67">5</text:span><text:span text:style-name="T68">分</text:span><text:span text:style-name="T69">。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自傳</text:span>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組織能力佔</text:span><text:span text:style-name="T83">1</text:span><text:span text:style-name="T84">5</text:span><text:span text:style-name="T85">分，寫作之表達能力佔</text:span><text:span text:style-name="T86">1</text:span><text:span text:style-name="T87">5</text:span><text:span text:style-name="T88">分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學習計畫</text:span></text:p>
          </table:table-cell>
          <table:table-cell table:style-name="TableCell95">
            <text:p text:style-name="P96">35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個人生涯規劃佔</text:span><text:span text:style-name="T102">2</text:span><text:span text:style-name="T103">0</text:span><text:span text:style-name="T104">分，學習發展方向與目標佔</text:span><text:span text:style-name="T105">15</text:span><text:span text:style-name="T106">分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其他有利</text:span><text:span text:style-name="T113">於</text:span><text:span text:style-name="T114">審查之</text:span><text:span text:style-name="T115">作品及</text:span><text:span text:style-name="T116">資料</text:span>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獲獎紀錄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每次獲獎可得</text:span><text:span text:style-name="T135">1</text:span><text:span text:style-name="T136">分</text:span></text:p>
          </table:table-cell>
          <table:table-cell table:style-name="TableCell137">
            <text:p text:style-name="P138"><text:span text:style-name="T139">此項次合計以</text:span><text:span text:style-name="T140">2</text:span><text:span text:style-name="T141">分為限</text:span></text:p>
          </table:table-cell>
        </table:table-row>
        <table:table-row table:style-name="TableRow142">
          <table:table-cell table:style-name="TableCell143">
            <text:p text:style-name="P144">2.專題或實作作品或</text:p>
            <text:p text:style-name="P145"><text:s text:c="2"/>讀書心得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每件可得</text:span><text:span text:style-name="T153">1</text:span><text:span text:style-name="T154">分</text:span></text:p>
          </table:table-cell>
          <table:table-cell table:style-name="TableCell155">
            <text:p text:style-name="P156"><text:span text:style-name="T157">此項次合計以</text:span><text:span text:style-name="T158">2</text:span><text:span text:style-name="T159">分為限</text:span></text:p>
          </table:table-cell>
        </table:table-row>
        <table:table-row table:style-name="TableRow160">
          <table:table-cell table:style-name="TableCell161">
            <text:p text:style-name="P162">3.擔任各級幹部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每件可得</text:span><text:span text:style-name="T170">1</text:span><text:span text:style-name="T171">分</text:span></text:p>
          </table:table-cell>
          <table:table-cell table:style-name="TableCell172">
            <text:p text:style-name="P173"><text:span text:style-name="T174">此項次合計以</text:span><text:span text:style-name="T175">2</text:span><text:span text:style-name="T176">分為限</text:span></text:p>
          </table:table-cell>
        </table:table-row>
        <table:table-row table:style-name="TableRow177">
          <table:table-cell table:style-name="TableCell178">
            <text:p text:style-name="P179">4.擔任志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每件可得</text:span><text:span text:style-name="T187">1</text:span><text:span text:style-name="T188">分</text:span></text:p>
          </table:table-cell>
          <table:table-cell table:style-name="TableCell189">
            <text:p text:style-name="P190"><text:span text:style-name="T191">此項次合計以</text:span><text:span text:style-name="T192">2</text:span><text:span text:style-name="T193">分為限</text:span></text:p>
          </table:table-cell>
        </table:table-row>
        <table:table-row table:style-name="TableRow194">
          <table:table-cell table:style-name="TableCell195">
            <text:p text:style-name="P196">5.通過技能或語文檢定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每件可得</text:span><text:span text:style-name="T204">1</text:span><text:span text:style-name="T205">分</text:span></text:p>
          </table:table-cell>
          <table:table-cell table:style-name="TableCell206">
            <text:p text:style-name="P207"><text:span text:style-name="T208">此項次合計以</text:span><text:span text:style-name="T209">2</text:span><text:span text:style-name="T210">分為限</text:span></text:p>
          </table:table-cell>
        </table:table-row>
        <table:table-row table:style-name="TableRow211">
          <table:table-cell table:style-name="TableCell212">
            <text:p text:style-name="P213">總分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審查委員</text:span><text:span text:style-name="T220">評語：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</table:table>
      <text:p text:style-name="P222"><text:span text:style-name="T223">審查委員簽章</text:span><text:span text:style-name="T224">:</text:span><text:span text:style-name="T225"><text:s text:c="12"/></text:span><text:span text:style-name="T226"><text:s text:c="12"/></text:span><text:span text:style-name="T227"><text:s text:c="4"/></text:span><text:span text:style-name="T228"><text:s text:c="2"/></text:span></text:p>
      <text:p text:style-name="P229"><text:span text:style-name="T230">HA3</text:span><text:span text:style-name="T231">-4-</text:span><text:span text:style-name="T232">1</text:span><text:span text:style-name="T233">01-A</text:span><text:span text:style-name="T2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雅雯</meta:initial-creator>
    <dc:creator>USER</dc:creator>
    <meta:creation-date>2018-11-01T00:58:00Z</meta:creation-date>
    <dc:date>2018-11-01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