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-0.0833in" fo:margin-right="0.0194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margin-right="0.0194in" fo:text-indent="0.3333in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16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P33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3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4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53" style:parent-style-name="內文" style:family="paragraph">
      <style:paragraph-properties style:snap-to-layout-grid="false" fo:margin-left="-0.0347in" fo:margin-right="0.0194in" fo:text-indent="1.5555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54" style:parent-style-name="內文" style:family="paragraph">
      <style:paragraph-properties style:snap-to-layout-grid="false" fo:margin-left="-0.0347in" fo:margin-right="0.0194in" fo:text-indent="-0.0013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55" style:parent-style-name="內文" style:family="paragraph">
      <style:paragraph-properties style:snap-to-layout-grid="false" fo:margin-left="-0.0347in" fo:margin-right="0.0194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right="0.018in" fo:text-indent="-0.0013in"/>
      <style:text-properties style:font-name-asian="標楷體" style:font-weight-complex="bold" fo:font-size="14pt" style:font-size-asian="14pt" fo:language="de" fo:country="DE"/>
    </style:style>
    <style:style style:name="P58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59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60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P61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T6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68" style:parent-style-name="預設段落字型" style:family="text">
      <style:text-properties style:font-name-asian="標楷體" style:font-weight-complex="bold" fo:font-size="14pt" style:font-size-asian="14pt" fo:language="de" fo:country="DE"/>
    </style:style>
  </office:automatic-styles>
  <office:body>
    <office:text text:use-soft-page-breaks="true">
      <text:p text:style-name="P1"><text:span text:style-name="T3">中華</text:span><text:span text:style-name="T4">大學</text:span><text:span text:style-name="T5">應用日語學系</text:span><text:span text:style-name="T6">日語教學</text:span><text:span text:style-name="T7">實習</text:span><text:span text:style-name="T8">家長同意書</text:span></text:p>
      <text:p text:style-name="P9"/>
      <text:p text:style-name="P10"><text:span text:style-name="T11">茲同意</text:span><text:span text:style-name="T12">__________________</text:span><text:span text:style-name="T13">，</text:span><text:span text:style-name="T14">學號：</text:span><text:span text:style-name="T15">____________</text:span></text:p>
      <text:p text:style-name="P16"><text:span text:style-name="T17">自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起至</text:span><text:span text:style-name="T24">____</text:span><text:span text:style-name="T25">年</text:span><text:span text:style-name="T26">____</text:span><text:span text:style-name="T27">月</text:span><text:span text:style-name="T28">____</text:span><text:span text:style-name="T29">日止，</text:span><text:span text:style-name="T30">合計</text:span><text:span text:style-name="T31"><text:s text:c="6"/></text:span><text:span text:style-name="T32">天</text:span></text:p>
      <text:p text:style-name="P33"><text:span text:style-name="T34"><text:s text:c="6"/></text:span><text:span text:style-name="T35">小時</text:span><text:span text:style-name="T36">，</text:span><text:span text:style-name="T37">前往與貴系簽有協議之國內教育</text:span><text:span text:style-name="T38">機構，</text:span><text:span text:style-name="T39">接受</text:span><text:span text:style-name="T40">該</text:span><text:span text:style-name="T41">實習</text:span><text:span text:style-name="T42">機構所提供之勞保、薪資等條件</text:span><text:span text:style-name="T43">（若為無勞保或無薪資之情形，實習期間所產生之前述相關問題，則由本人一概自行負責），並</text:span><text:span text:style-name="T44">依</text:span><text:span text:style-name="T45">照貴系</text:span><text:span text:style-name="T46">之</text:span><text:span text:style-name="T47">「校外實習辦法」</text:span><text:span text:style-name="T48">，</text:span><text:span text:style-name="T49">進行</text:span><text:span text:style-name="T50">實習活動，實習期間願配合督導遵守各項實習規章、生活作息管理及其於實習期間所知悉或獲得實習單位</text:span><text:span text:style-name="T51">、貴系</text:span><text:span text:style-name="T52">之機密及相關資料，應予以保密，不得洩漏及供做其他用途，離職後亦同；並服從系上指導老師及實習單位指導人員之指導，如有違規及過失，願接受校規及相關法規之處理。</text:span></text:p>
      <text:p text:style-name="P53">此　　　致</text:p>
      <text:p text:style-name="P54"/>
      <text:p text:style-name="P55"><text:span text:style-name="T56">中華大學應用日語學系</text:span></text:p>
      <text:p text:style-name="P57">立書人</text:p>
      <text:p text:style-name="P58">學生：___________________________（簽章）</text:p>
      <text:p text:style-name="P59">家長：____________________________（簽章）</text:p>
      <text:p text:style-name="P60">地址：</text:p>
      <text:p text:style-name="P61">電話：</text:p>
      <text:p text:style-name="內文"><text:span text:style-name="T62">日期：中華民國</text:span><text:span text:style-name="T63">___________</text:span><text:span text:style-name="T64">年</text:span><text:span text:style-name="T65">_________</text:span><text:span text:style-name="T66">月</text:span><text:span text:style-name="T67">__________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4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技術學院休閒事業經營系</dc:title>
    <meta:initial-creator>flower</meta:initial-creator>
    <dc:creator>USER</dc:creator>
    <meta:creation-date>2018-11-01T00:59:00Z</meta:creation-date>
    <dc:date>2018-11-01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